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ISCRIZIONE CORSO ARTvocacy</text:p>
      <text:p text:style-name="Standard">9 aprile e 7 maggio - ore 10:00-16:00</text:p>
      <text:p text:style-name="Standard">NOME COGNOME__________________________</text:p>
      <text:p text:style-name="Standard">RESIDENTE IN _____________________ VIA _____________________________<text:bookmark text:name="Bookmark"/></text:p>
      <text:p text:style-name="Standard">MAIL ___________________________</text:p>
      <text:p text:style-name="Standard">CELLULARE ____________________________</text:p>
      <text:p text:style-name="Standard">ISTITUTO/ENTE/ORGANIZZAZIONE DI RIFERIMENTO ________________________________</text:p>
      <text:p text:style-name="Standard"/>
      <text:p text:style-name="Standard">Il modulo di iscrizione deve essere inviato a: <text:a xlink:type="simple" xlink:href="mailto:agenziaperlafamiglia@consociale.it" text:style-name="Internet_20_link" text:visited-style-name="Visited_20_Internet_20_Link">agenziaperlafamiglia@consociale.it</text:a> </text:p>
      <text:p text:style-name="Standard">Ad esaurimento posti (min 20 max 40 partecipanti) l'Azienda Speciale Consortile Oglio Po conserverà le ulteriori domande pervenute domande per programmare futuri cor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mani Sara</meta:initial-creator>
    <dc:creator>Sara  Germani</dc:creator>
    <meta:editing-cycles>3</meta:editing-cycles>
    <meta:creation-date>2022-03-17T08:28:00</meta:creation-date>
    <dc:date>2022-03-17T15:57:23.49</dc:date>
    <meta:editing-duration>PT4S</meta:editing-duration>
    <meta:generator>OpenOffice/4.1.10$Win32 OpenOffice.org_project/4110m2$Build-9807</meta:generator>
    <meta:document-statistic meta:table-count="0" meta:image-count="0" meta:object-count="0" meta:page-count="1" meta:paragraph-count="9" meta:word-count="58" meta:character-count="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